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adornments="Обычный"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text-align="center" style:justify-single-word="false"/>
      <style:text-properties fo:color="#000000" loext:opacity="100%" fo:font-size="14pt" officeooo:paragraph-rsid="00044d46" style:font-size-asian="14pt" style:font-size-complex="14pt"/>
    </style:style>
    <style:style style:name="P2" style:family="paragraph" style:parent-style-name="c4">
      <style:paragraph-properties fo:margin-top="0cm" fo:margin-bottom="0cm" style:contextual-spacing="false"/>
      <style:text-properties fo:color="#000000" loext:opacity="100%" fo:font-size="14pt" officeooo:paragraph-rsid="00044d46" style:font-size-asian="14pt" style:font-size-complex="14pt"/>
    </style:style>
    <style:style style:name="P3" style:family="paragraph" style:parent-style-name="c4">
      <style:paragraph-properties fo:margin-top="0cm" fo:margin-bottom="0cm" style:contextual-spacing="false"/>
      <style:text-properties fo:color="#000000" loext:opacity="100%" fo:font-size="16pt" fo:font-weight="bold" officeooo:paragraph-rsid="00044d46" style:font-size-asian="16pt" style:font-weight-asian="bold" style:font-size-complex="16pt" style:font-weight-complex="bold"/>
    </style:style>
    <style:style style:name="P4" style:family="paragraph" style:parent-style-name="Standard">
      <style:text-properties officeooo:paragraph-rsid="00044d46"/>
    </style:style>
    <style:style style:name="P5" style:family="paragraph" style:parent-style-name="c2">
      <style:paragraph-properties fo:margin-left="0.635cm" fo:margin-right="0cm" fo:margin-top="0cm" fo:margin-bottom="0cm" style:contextual-spacing="false" fo:text-indent="0cm" style:auto-text-indent="false"/>
      <style:text-properties officeooo:paragraph-rsid="00044d46"/>
    </style:style>
    <style:style style:name="P6" style:family="paragraph" style:parent-style-name="c2">
      <style:paragraph-properties fo:margin-top="0cm" fo:margin-bottom="0cm" style:contextual-spacing="false"/>
      <style:text-properties officeooo:paragraph-rsid="00044d46"/>
    </style:style>
    <style:style style:name="P7" style:family="paragraph" style:parent-style-name="c4">
      <style:paragraph-properties fo:margin-top="0cm" fo:margin-bottom="0cm" style:contextual-spacing="false"/>
      <style:text-properties officeooo:paragraph-rsid="00044d46"/>
    </style:style>
    <style:style style:name="P8" style:family="paragraph" style:parent-style-name="c2">
      <style:paragraph-properties fo:margin-top="0cm" fo:margin-bottom="0cm" style:contextual-spacing="false"/>
      <style:text-properties style:font-name="Times New Roman" fo:font-size="12pt" officeooo:paragraph-rsid="00044d46" style:font-size-asian="12pt" style:font-size-complex="12pt"/>
    </style:style>
    <style:style style:name="P9" style:family="paragraph" style:parent-style-name="Standard">
      <style:paragraph-properties fo:text-align="center" style:justify-single-word="false"/>
      <style:text-properties fo:color="#000000" loext:opacity="100%" style:font-name="Times New Roman" fo:font-size="12pt" fo:font-weight="bold" officeooo:paragraph-rsid="0002cfc7" style:font-size-asian="12pt" style:font-weight-asian="bold" style:font-size-complex="12pt" style:font-weight-complex="bold"/>
    </style:style>
    <style:style style:name="P10" style:family="paragraph" style:parent-style-name="Standard">
      <style:paragraph-properties style:line-height-at-least="0.476cm"/>
      <style:text-properties fo:color="#000000" loext:opacity="100%" style:font-name="Times New Roman" fo:font-size="12pt" fo:font-weight="bold" officeooo:paragraph-rsid="00044d46" style:font-size-asian="12pt" style:font-weight-asian="bold" style:font-size-complex="12pt" style:font-weight-complex="bold"/>
    </style:style>
    <style:style style:name="P11" style:family="paragraph" style:parent-style-name="Standard">
      <style:text-properties fo:color="#000000" loext:opacity="100%" style:font-name="Times New Roman" fo:font-size="12pt" fo:font-weight="bold" officeooo:paragraph-rsid="00044d46" style:font-size-asian="12pt" style:font-weight-asian="bold" style:font-size-complex="12pt" style:font-weight-complex="bold"/>
    </style:style>
    <style:style style:name="P12" style:family="paragraph" style:parent-style-name="Standard">
      <style:paragraph-properties fo:margin-left="0.55cm" fo:margin-right="1.559cm" style:line-height-at-least="0.476cm" fo:text-indent="0cm" style:auto-text-indent="false"/>
      <style:text-properties fo:color="#000000" loext:opacity="100%" style:font-name="Times New Roman" fo:font-size="12pt" fo:font-weight="bold" officeooo:rsid="0002cfc7" officeooo:paragraph-rsid="00044d46" style:font-size-asian="12pt" style:font-weight-asian="bold" style:font-size-complex="12pt" style:font-weight-complex="bold"/>
    </style:style>
    <style:style style:name="P13" style:family="paragraph" style:parent-style-name="Standard">
      <style:text-properties fo:color="#000000" loext:opacity="100%" style:font-name="Times New Roman" fo:font-size="12pt" fo:font-weight="bold" officeooo:paragraph-rsid="00044d46" style:font-size-asian="12pt" style:font-weight-asian="bold" style:font-size-complex="12pt"/>
    </style:style>
    <style:style style:name="P14" style:family="paragraph" style:parent-style-name="Standard">
      <style:paragraph-properties style:line-height-at-least="0.476cm"/>
      <style:text-properties fo:color="#000000" loext:opacity="100%" style:font-name="Times New Roman" fo:font-size="12pt" officeooo:paragraph-rsid="00044d46" style:font-size-asian="12pt" style:font-size-complex="12pt"/>
    </style:style>
    <style:style style:name="P15" style:family="paragraph" style:parent-style-name="Standard">
      <style:paragraph-properties style:line-height-at-least="0.476cm" fo:text-align="justify" style:justify-single-word="false"/>
      <style:text-properties fo:color="#000000" loext:opacity="100%" style:font-name="Times New Roman" fo:font-size="12pt" officeooo:paragraph-rsid="00044d46" style:font-size-asian="12pt" style:font-size-complex="12pt"/>
    </style:style>
    <style:style style:name="P16" style:family="paragraph" style:parent-style-name="Standard">
      <style:text-properties fo:color="#000000" loext:opacity="100%" style:font-name="Times New Roman" fo:font-size="12pt" officeooo:paragraph-rsid="00044d46" style:font-size-asian="12pt" style:font-size-complex="12pt"/>
    </style:style>
    <style:style style:name="P17" style:family="paragraph" style:parent-style-name="Standard">
      <style:text-properties fo:color="#000000" loext:opacity="100%" style:font-name="Times New Roman" fo:font-size="12pt" officeooo:paragraph-rsid="00044d46" style:font-size-asian="12pt" style:font-size-complex="12pt" style:font-weight-complex="bold"/>
    </style:style>
    <style:style style:name="P18" style:family="paragraph" style:parent-style-name="Standard" style:list-style-name="WWNum3">
      <style:text-properties fo:color="#000000" loext:opacity="100%" style:font-name="Times New Roman" fo:font-size="12pt" officeooo:paragraph-rsid="00044d46" style:font-size-asian="12pt" style:font-size-complex="12pt"/>
    </style:style>
    <style:style style:name="P19" style:family="paragraph" style:parent-style-name="Standard">
      <style:text-properties fo:color="#000000" loext:opacity="100%" style:font-name="Times New Roman" fo:font-size="12pt" style:text-underline-style="none" fo:font-weight="bold" officeooo:paragraph-rsid="00044d46" style:font-size-asian="12pt" style:font-weight-asian="bold" style:font-size-complex="12pt" style:font-weight-complex="bold"/>
    </style:style>
    <style:style style:name="P20" style:family="paragraph" style:parent-style-name="Standard">
      <style:paragraph-properties fo:text-align="center" style:justify-single-word="false"/>
      <style:text-properties style:font-name="Times New Roman" fo:font-size="12pt" fo:font-weight="bold" officeooo:rsid="0002cfc7" officeooo:paragraph-rsid="0002cfc7" style:font-size-asian="12pt" style:font-weight-asian="bold" style:font-size-complex="12pt" style:font-weight-complex="bold"/>
    </style:style>
    <style:style style:name="P21" style:family="paragraph" style:parent-style-name="Standard">
      <style:paragraph-properties style:line-height-at-least="0.476cm"/>
      <style:text-properties style:font-name="Times New Roman" fo:font-size="12pt" officeooo:paragraph-rsid="00044d46" style:font-size-asian="12pt" style:font-size-complex="12pt"/>
    </style:style>
    <style:style style:name="P22" style:family="paragraph" style:parent-style-name="Standard">
      <style:paragraph-properties fo:margin-left="0.55cm" fo:margin-right="1.559cm" style:line-height-at-least="0.476cm" fo:text-indent="0cm" style:auto-text-indent="false"/>
      <style:text-properties style:font-name="Times New Roman" fo:font-size="12pt" officeooo:paragraph-rsid="00044d46" style:font-size-asian="12pt" style:font-size-complex="12pt"/>
    </style:style>
    <style:style style:name="P23" style:family="paragraph" style:parent-style-name="Standard">
      <style:paragraph-properties style:line-height-at-least="0.476cm" fo:text-align="justify" style:justify-single-word="false"/>
      <style:text-properties style:font-name="Times New Roman" fo:font-size="12pt" officeooo:paragraph-rsid="00044d46" style:font-size-asian="12pt" style:font-size-complex="12pt"/>
    </style:style>
    <style:style style:name="P24" style:family="paragraph" style:parent-style-name="Standard">
      <style:text-properties style:font-name="Times New Roman" fo:font-size="12pt" officeooo:paragraph-rsid="00044d46" style:font-size-asian="12pt" style:font-size-complex="12pt"/>
    </style:style>
    <style:style style:name="P25" style:family="paragraph" style:parent-style-name="Standard">
      <style:text-properties style:font-name="Times New Roman" fo:font-size="12pt" style:text-underline-style="none" officeooo:paragraph-rsid="00044d46" style:font-size-asian="12pt" style:font-size-complex="12pt"/>
    </style:style>
    <style:style style:name="T1" style:family="text">
      <style:text-properties fo:color="#000000" loext:opacity="100%"/>
    </style:style>
    <style:style style:name="T2" style:family="text">
      <style:text-properties fo:color="#000000" loext:opacity="100%" fo:font-weight="bold" style:font-weight-asian="bold"/>
    </style:style>
    <style:style style:name="T3" style:family="text">
      <style:text-properties fo:color="#000000" loext:opacity="100%" fo:font-weight="bold" style:font-weight-asian="bold" style:font-weight-complex="bold"/>
    </style:style>
    <style:style style:name="T4" style:family="text">
      <style:text-properties fo:color="#000000" loext:opacity="100%" fo:font-weight="bold" officeooo:rsid="00044d46" style:font-weight-asian="bold" style:font-weight-complex="bold"/>
    </style:style>
    <style:style style:name="T5" style:family="text">
      <style:text-properties fo:color="#000000" loext:opacity="100%" fo:font-weight="bold" officeooo:rsid="000559ce" style:font-weight-asian="bold" style:font-weight-complex="bold"/>
    </style:style>
    <style:style style:name="T6" style:family="text">
      <style:text-properties fo:color="#000000" loext:opacity="100%" fo:font-weight="bold" style:font-weight-asian="bold" style:font-style-complex="italic" style:font-weight-complex="bold"/>
    </style:style>
    <style:style style:name="T7" style:family="text">
      <style:text-properties fo:color="#000000" loext:opacity="100%" style:font-style-complex="italic"/>
    </style:style>
    <style:style style:name="T8" style:family="text">
      <style:text-properties fo:color="#000000" loext:opacity="100%" style:font-weight-complex="bold"/>
    </style:style>
    <style:style style:name="T9" style:family="text">
      <style:text-properties fo:color="#000000" loext:opacity="100%" style:font-name="Times New Roman"/>
    </style:style>
    <style:style style:name="T10" style:family="text">
      <style:text-properties fo:color="#000000" loext:opacity="100%" style:font-name="Times New Roman" fo:font-size="14pt" style:font-size-asian="14pt" style:font-size-complex="14pt"/>
    </style:style>
    <style:style style:name="T11" style:family="text">
      <style:text-properties fo:color="#000000" loext:opacity="100%" style:font-name="Times New Roman" fo:font-size="14pt" fo:font-style="italic" style:font-size-asian="14pt" style:font-style-asian="italic" style:font-size-complex="14pt" style:font-style-complex="italic"/>
    </style:style>
    <style:style style:name="T12" style:family="text">
      <style:text-properties fo:color="#000000" loext:opacity="100%" style:font-name="Times New Roman" fo:font-size="14pt" fo:font-style="italic" officeooo:rsid="00044d46" style:font-size-asian="14pt" style:font-style-asian="italic" style:font-size-complex="14pt" style:font-style-complex="italic"/>
    </style:style>
    <style:style style:name="T13" style:family="text">
      <style:text-properties fo:color="#000000" loext:opacity="100%" style:font-name="Times New Roman" fo:font-size="14pt" fo:font-weight="bold" style:font-size-asian="14pt" style:font-weight-asian="bold" style:font-size-complex="14pt" style:font-weight-complex="bold"/>
    </style:style>
    <style:style style:name="T14" style:family="text">
      <style:text-properties fo:color="#000000" loext:opacity="100%" style:font-name="Times New Roman" fo:font-size="14pt" fo:font-weight="bold" officeooo:rsid="00044d46" style:font-size-asian="14pt" style:font-weight-asian="bold" style:font-size-complex="14pt" style:font-weight-complex="bold"/>
    </style:style>
    <style:style style:name="T15" style:family="text">
      <style:text-properties fo:color="#000000" loext:opacity="100%" style:font-name="Times New Roman" fo:font-weight="bold" style:font-weight-asian="bold" style:font-weight-complex="bold"/>
    </style:style>
    <style:style style:name="T16" style:family="text">
      <style:text-properties fo:color="#000000" loext:opacity="100%" style:font-name="Times New Roman" fo:font-weight="bold" officeooo:rsid="00044d46" style:font-weight-asian="bold" style:font-weight-complex="bold"/>
    </style:style>
    <style:style style:name="T17" style:family="text">
      <style:text-properties fo:color="#000000" loext:opacity="100%" style:font-name="Times New Roman" fo:font-style="italic" style:font-style-asian="italic" style:font-style-complex="italic"/>
    </style:style>
    <style:style style:name="T18" style:family="text">
      <style:text-properties fo:color="#000000" loext:opacity="100%" style:font-name="Times New Roman" fo:font-style="italic" officeooo:rsid="00044d46" style:font-style-asian="italic" style:font-style-complex="italic"/>
    </style:style>
    <style:style style:name="T19" style:family="text">
      <style:text-properties fo:color="#000000" loext:opacity="100%" style:font-name="Times New Roman" fo:font-size="12pt" fo:font-weight="bold" style:font-size-asian="12pt" style:font-weight-asian="bold" style:font-size-complex="12pt" style:font-weight-complex="bold"/>
    </style:style>
    <style:style style:name="T20" style:family="text">
      <style:text-properties fo:color="#000000" loext:opacity="100%" style:font-name="Times New Roman" fo:font-size="12pt" fo:font-weight="bold" officeooo:rsid="00044d46" style:font-size-asian="12pt" style:font-weight-asian="bold" style:font-size-complex="12pt" style:font-weight-complex="bold"/>
    </style:style>
    <style:style style:name="T21" style:family="text">
      <style:text-properties fo:color="#000000" loext:opacity="100%" style:font-name="Times New Roman" fo:font-size="12pt" fo:font-style="italic" style:font-size-asian="12pt" style:font-style-asian="italic" style:font-size-complex="12pt" style:font-style-complex="italic"/>
    </style:style>
    <style:style style:name="T22" style:family="text">
      <style:text-properties fo:color="#000000" loext:opacity="100%" style:font-name="Times New Roman" fo:font-size="12pt" fo:font-style="italic" officeooo:rsid="00044d46" style:font-size-asian="12pt" style:font-style-asian="italic" style:font-size-complex="12pt" style:font-style-complex="italic"/>
    </style:style>
    <style:style style:name="T23" style:family="text">
      <style:text-properties fo:color="#000000" loext:opacity="100%" style:font-name="Times New Roman" fo:font-size="12pt" style:font-size-asian="12pt" style:font-size-complex="12pt"/>
    </style:style>
    <style:style style:name="T24" style:family="text">
      <style:text-properties fo:color="#000000" loext:opacity="100%" officeooo:rsid="00044d46"/>
    </style:style>
    <style:style style:name="T25" style:family="text">
      <style:text-properties fo:color="#000000" loext:opacity="100%" style:text-underline-style="none"/>
    </style:style>
    <style:style style:name="T26" style:family="text">
      <style:text-properties fo:color="#000000" loext:opacity="100%" style:text-underline-style="none" fo:font-weight="bold" style:font-weight-asian="bold"/>
    </style:style>
    <style:style style:name="T27" style:family="text">
      <style:text-properties fo:color="#000000" loext:opacity="100%" style:text-underline-style="none" style:font-weight-complex="bold"/>
    </style:style>
    <style:style style:name="T28" style:family="text">
      <style:text-properties fo:color="#000000" loext:opacity="100%" fo:font-weight="normal" style:font-weight-asian="normal" style:font-weight-complex="normal"/>
    </style:style>
    <style:style style:name="T29" style:family="text">
      <style:text-properties fo:color="#000000" loext:opacity="100%" officeooo:rsid="000559ce"/>
    </style:style>
    <style:style style:name="T30" style:family="text">
      <style:text-properties style:font-name="Times New Roman"/>
    </style:style>
    <style:style style:name="T31" style:family="text">
      <style:text-properties style:font-name="Times New Roman" fo:font-size="14pt" style:font-size-asian="14pt" style:font-size-complex="14pt"/>
    </style:style>
    <style:style style:name="T32" style:family="text">
      <style:text-properties style:font-name="Times New Roman"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Открытое школьное мероприятие «Трудом славится человек».</text:p>
      <text:p text:style-name="P9"/>
      <text:p text:style-name="P21"><text:span text:style-name="T3">Цел</text:span><text:span text:style-name="T4">ь</text:span><text:span text:style-name="T3"> мероприятия: </text:span><text:span text:style-name="T1">расширить, систематизировать знания учащихся о </text:span><text:span text:style-name="T24">труде, </text:span><text:span text:style-name="T1">профессиях, </text:span><text:span text:style-name="T24">о пользе труда для человека и общества.</text:span></text:p>
      <text:p text:style-name="P21"><text:span text:style-name="T3">Оборудование:</text:span><text:span text:style-name="T1"> инвентарь для конкурсов, выставка детских поделок </text:span><text:span text:style-name="T24">и</text:span><text:span text:style-name="T1"> </text:span><text:span text:style-name="T24">рисунков.</text:span></text:p>
      <text:p text:style-name="P10">Ход мероприятия:</text:p>
      <text:p text:style-name="P21"><text:span text:style-name="T2">Ведущий:</text:span><text:span text:style-name="T1"> Наш</text:span><text:span text:style-name="T24">а</text:span><text:span text:style-name="T1"> сегодняшн</text:span><text:span text:style-name="T24">яя</text:span><text:span text:style-name="T1"> </text:span><text:span text:style-name="T24">встреча</text:span><text:span text:style-name="T1"> посвящ</text:span><text:span text:style-name="T24">ена</text:span><text:span text:style-name="T1"> труду. Труд, как и жизнь, существовал всегда. Труд и жизнь – это неразделимые понятия. Пока человек живёт – он трудится!</text:span></text:p>
      <text:p text:style-name="P21"><text:span text:style-name="T3">Чтец 1</text:span><text:span text:style-name="T1">. Нетрудно, ребята, нам песенку спеть,<text:line-break/>Нетрудно, а все-таки надо уметь.<text:line-break/>За что ни возьмись, нужно мастером стать,<text:line-break/>И дело любое уметь выполнять!<text:line-break/></text:span><text:span text:style-name="T3">Чтец 2</text:span><text:span text:style-name="T1">. Сломалась игрушка - умей починить,<text:line-break/>А новую сам научись смастерить,<text:line-break/>Недаром ребятам смекалка дана,<text:line-break/>Во всем и везде помогает она.<text:line-break/></text:span><text:span text:style-name="T3">Чтец 3</text:span><text:span text:style-name="T1">. Умей, если нужно, заштопать чулок,<text:line-break/>Без помощи свой приготовить урок,<text:line-break/>Будь первым в ученье, будь первым в труде,<text:line-break/>У нас белоручек не любят нигде.<text:line-break/></text:span><text:span text:style-name="T3">Чтец4</text:span><text:span text:style-name="T1">.За все, что создано для нас,<text:line-break/>Мы благодарны людям<text:line-break/>Придет пора, настанет час,<text:line-break/>И мы трудиться будем.</text:span></text:p>
      <text:p text:style-name="P21"><text:span text:style-name="T3">Чтец 5</text:span><text:span text:style-name="T1">.У каждого дела запах особый.<text:line-break/>В булочной пахнет тестом и сдобой.<text:line-break/>Мимо столярной идешь мастерской -<text:line-break/>Стружкою пахнет и свежей доской.<text:line-break/>Пахнет стекольщик оконной замазкой.<text:line-break/>Куртка шофера пахнет бензином.<text:line-break/>Блуза рабочего маслом машинным.<text:line-break/>Пахнет кондитер орехом мускатным.<text:line-break/>Доктор в халате - лекарством приятным.<text:line-break/>Рыхлой землею, полем и плугом<text:line-break/>Пахнет крестьянин, идущий за плугом.<text:line-break/>Рыбой и морем пахнет рыбак.<text:line-break/>Только бездельник не пахнет никак.</text:span></text:p>
      <text:p text:style-name="P21"><text:span text:style-name="T2">Ведущий:</text:span><text:span text:style-name="T1"> Почему лодырь не пахнет никак?</text:span></text:p>
      <text:p text:style-name="P14">Дорогие наши гости и ребята, прежде чем начать наш праздник я предлагаю на минутку задуматься, что жизнь человека без работы, без труда. И дома, и на работе никто ничего не делает, все отдыхают на заводах и на фабриках, в больнице, в магазине (презентация).</text:p>
      <text:p text:style-name="P21"><text:span text:style-name="T2">Ведущий:</text:span><text:span text:style-name="T1">- Отдыхает электрик.</text:span></text:p>
      <text:p text:style-name="P21"><text:span text:style-name="T25">Дети: </text:span><text:span text:style-name="T1">- Нет электричества, не работают стиральные машины, утюги, телевизоры, компьютеры и т. д.</text:span></text:p>
      <text:p text:style-name="P21"><text:span text:style-name="T2">Ведущий</text:span><text:span text:style-name="T26">:</text:span><text:span text:style-name="T1">- Не вышла на работу портниха.</text:span></text:p>
      <text:p text:style-name="P21"><text:span text:style-name="T25"><text:s/>Дети:-</text:span><text:span text:style-name="T1">Все люди останутся без одежды.</text:span></text:p>
      <text:p text:style-name="P21"><text:span text:style-name="T2">Ведущий</text:span><text:span text:style-name="T1">: - Решил отдохнуть строитель.</text:span></text:p>
      <text:p text:style-name="P21"><text:span text:style-name="T25">Дети:</text:span><text:span text:style-name="T1"> - Не будет домов, и людям негде будет жить, а на улице они заболеют, замерзнут.</text:span></text:p>
      <text:p text:style-name="P21"><text:span text:style-name="T2">Ведущий</text:span><text:span text:style-name="T25">:</text:span><text:span text:style-name="T1">- Не вышел на работу повар.</text:span></text:p>
      <text:p text:style-name="P21"><text:span text:style-name="T25">Дети:</text:span><text:span text:style-name="T1">- Все будут без пищи, а без пищи человек долго не проживет, и жизнь тогда прекратится.</text:span></text:p>
      <text:p text:style-name="P21"><text:span text:style-name="T2">Ведущий</text:span><text:span text:style-name="T1">: - Правильно ребята. Жизнь не возможна без труда.</text:span></text:p>
      <text:p text:style-name="P14"><text:soft-page-break/><text:s/>«Жизнь – это труд».</text:p>
      <text:p text:style-name="P14">- Мы говорили о труде взрослых людей. А как мы можем трудиться? Главный труд в школе – учеба, на уроках мы получаем знания, которые нам пригодятся в будущем и помогут выбрать профессию. И сейчас мы можем уже много делать своими руками. Вы это могли увидеть на выставке. Ни секрет, что изделия, сделанные своими руками, доставляют больше удовольствия, чем купленные. Они создают уют, делают не похожим на другие. </text:p>
      <text:p text:style-name="P24"/>
      <text:p text:style-name="P5"><text:span text:style-name="c12_20_c8"><text:span text:style-name="T19">Конкурс </text:span></text:span><text:span text:style-name="c12_20_c8"><text:span text:style-name="T20">1</text:span></text:span><text:span text:style-name="c12_20_c8"><text:span text:style-name="T19">.</text:span></text:span></text:p>
      <text:p text:style-name="P5"><text:span text:style-name="c0_20_c8"><text:span text:style-name="T19">Кроссворд «Все профессии важны».</text:span></text:span></text:p>
      <text:p text:style-name="P5"><text:span text:style-name="c0_20_c5"><text:span text:style-name="T21">(Командам дают одинаковые кроссворды на листах ватмана, карандаши, ластики, фломастеры.)</text:span></text:span></text:p>
      <text:p text:style-name="P5"><text:span text:style-name="c0"><text:span text:style-name="T23">Команды на скорость должны отгадать загадки о профессиях, самостоятельно заполнить отгадками клеточки кроссворда и красным фломастером выделить ключевое слово. (</text:span></text:span><text:span text:style-name="c0_20_c5"><text:span text:style-name="T21">Профессии)</text:span></text:span></text:p>
      <text:p text:style-name="P5"><text:span text:style-name="c0_20_c8"><text:span text:style-name="T19">Ведущий.</text:span></text:span><text:span text:style-name="c0"><text:span text:style-name="T23">– Пока команды отгадывают кроссворды, вниманию болельщиков – игра. Называется она</text:span></text:span><text:span text:style-name="apple-converted-space"><text:span text:style-name="T23"> </text:span></text:span><text:span text:style-name="c0_20_c8"><text:span text:style-name="T19">«Закончи предложение».</text:span></text:span></text:p>
      <text:p text:style-name="P5"><text:span text:style-name="c0"><text:span text:style-name="T23">Я показываю на команду болельщиков, а она заканчивает начатое мною предложение:</text:span></text:span></text:p>
      <text:p text:style-name="P5"><text:span text:style-name="c0"><text:span text:style-name="T23">Трактор водит - …(</text:span></text:span><text:span text:style-name="c0_20_c5"><text:span text:style-name="T21">тракторист</text:span></text:span><text:span text:style-name="c0"><text:span text:style-name="T23">).</text:span></text:span></text:p>
      <text:p text:style-name="P5"><text:span text:style-name="c0"><text:span text:style-name="T23">Электричку - …(</text:span></text:span><text:span text:style-name="c0_20_c5"><text:span text:style-name="T21">машинист</text:span></text:span><text:span text:style-name="c0"><text:span text:style-name="T23">).</text:span></text:span></text:p>
      <text:p text:style-name="P5"><text:span text:style-name="c0"><text:span text:style-name="T23">Стены выкрасил - …(</text:span></text:span><text:span text:style-name="c0_20_c5"><text:span text:style-name="T21">маляр</text:span></text:span><text:span text:style-name="c0"><text:span text:style-name="T23">).</text:span></text:span></text:p>
      <text:p text:style-name="P5"><text:span text:style-name="c0"><text:span text:style-name="T23">Доску выстругал - …(</text:span></text:span><text:span text:style-name="c0_20_c5"><text:span text:style-name="T21">столяр</text:span></text:span><text:span text:style-name="c0"><text:span text:style-name="T23">).</text:span></text:span></text:p>
      <text:p text:style-name="P5"><text:span text:style-name="c0"><text:span text:style-name="T23">В доме свет провёл - …(</text:span></text:span><text:span text:style-name="c0_20_c5"><text:span text:style-name="T21">монтёр</text:span></text:span><text:span text:style-name="c0"><text:span text:style-name="T23">).</text:span></text:span></text:p>
      <text:p text:style-name="P5"><text:span text:style-name="c0"><text:span text:style-name="T23">В шахте трудится - …(</text:span></text:span><text:span text:style-name="c0_20_c5"><text:span text:style-name="T21">шахтёр</text:span></text:span><text:span text:style-name="c0"><text:span text:style-name="T23">).</text:span></text:span></text:p>
      <text:p text:style-name="P5"><text:span text:style-name="c0"><text:span text:style-name="T23">В жаркой кузнице -…(</text:span></text:span><text:span text:style-name="c0_20_c5"><text:span text:style-name="T21">кузнец</text:span></text:span><text:span text:style-name="c0"><text:span text:style-name="T23">).</text:span></text:span></text:p>
      <text:p text:style-name="P5"><text:span text:style-name="c0"><text:span text:style-name="T23">Кто всё знает – молодец!</text:span></text:span></text:p>
      <text:p text:style-name="P24"/>
      <text:p text:style-name="P5"><text:span text:style-name="c12_20_c8"><text:span text:style-name="T19">Конкурс </text:span></text:span><text:span text:style-name="c12_20_c8"><text:span text:style-name="T20">2</text:span></text:span><text:span text:style-name="c12_20_c8"><text:span text:style-name="T19">.</text:span></text:span></text:p>
      <text:p text:style-name="P5"><text:span text:style-name="c0_20_c8"><text:span text:style-name="T19">«Шустрый <text:s/>портняжка»</text:span></text:span></text:p>
      <text:p text:style-name="P5"><text:span text:style-name="c0"><text:span text:style-name="T23">От каждой команды вызывается по одному игроку. (</text:span></text:span><text:span text:style-name="c0_20_c5"><text:span text:style-name="T21">Игрокам даются по маленькой пачке макарон, катушке ниток).</text:span></text:span></text:p>
      <text:p text:style-name="P5"><text:span text:style-name="c0"><text:span text:style-name="T23">Игроки должны нанизывать макароны на нитку в течение 1-й минуты. Кто больше, тот и победил.</text:span></text:span></text:p>
      <text:p text:style-name="P6"><text:span text:style-name="T32"><text:s text:c="4"/></text:span><text:span text:style-name="c12_20_c8"><text:span text:style-name="T19">Конкурс </text:span></text:span><text:span text:style-name="c12_20_c8"><text:span text:style-name="T20">3</text:span></text:span><text:span text:style-name="c12_20_c8"><text:span text:style-name="T19">.</text:span></text:span></text:p>
      <text:p text:style-name="P5"><text:span text:style-name="c0_20_c8"><text:span text:style-name="T19">«Собери инструмент и назови»</text:span></text:span></text:p>
      <text:p text:style-name="P5"><text:span text:style-name="c0"><text:span text:style-name="T23">Команде дают разрезанные на много частей картинки инструментов. Команды должны их на скорость собрать и назвать.</text:span></text:span></text:p>
      <text:p text:style-name="P5"><text:span text:style-name="c0"><text:span text:style-name="T23">А в это время идёт</text:span></text:span><text:span text:style-name="apple-converted-space"><text:span text:style-name="T23"> </text:span></text:span><text:span text:style-name="c0_20_c8"><text:span text:style-name="T19">игра </text:span></text:span><text:span text:style-name="c0"><text:span text:style-name="T23">с болельщиками</text:span></text:span><text:span text:style-name="apple-converted-space"><text:span text:style-name="T23"> </text:span></text:span><text:span text:style-name="c0_20_c8"><text:span text:style-name="T19">«Угадай профессию».</text:span></text:span></text:p>
      <text:p text:style-name="P5"><text:span text:style-name="c0"><text:span text:style-name="T23">Ведущий задаёт вопрос и показывает на команды болельщиков по очереди, а они отвечают. Количество правильных ответов – это количество очков, которые заработали команды болельщиков для своих команд.</text:span></text:span></text:p>
      <text:p text:style-name="P5"><text:span text:style-name="c0"><text:span text:style-name="T23">- Кто носит багаж? (</text:span></text:span><text:span text:style-name="c0_20_c5"><text:span text:style-name="T21">Носильщик</text:span></text:span><text:span text:style-name="c0"><text:span text:style-name="T23">)</text:span></text:span></text:p>
      <text:p text:style-name="P5"><text:span text:style-name="c0"><text:span text:style-name="T23">- Кто сваривает трубы? (</text:span></text:span><text:span text:style-name="c0_20_c5"><text:span text:style-name="T21">Сварщик</text:span></text:span><text:span text:style-name="c0"><text:span text:style-name="T23">)</text:span></text:span></text:p>
      <text:p text:style-name="P5"><text:span text:style-name="c0"><text:span text:style-name="T23">- Кто вставляет стекло? (</text:span></text:span><text:span text:style-name="c0_20_c5"><text:span text:style-name="T21">Стекольщик</text:span></text:span><text:span text:style-name="c0"><text:span text:style-name="T23">)</text:span></text:span></text:p>
      <text:p text:style-name="P5"><text:span text:style-name="c0"><text:span text:style-name="T23">- Кто работает на кране? (</text:span></text:span><text:span text:style-name="c0_20_c5"><text:span text:style-name="T21">Крановщик</text:span></text:span><text:span text:style-name="c0"><text:span text:style-name="T23">)</text:span></text:span></text:p>
      <text:p text:style-name="P5"><text:span text:style-name="c0"><text:span text:style-name="T23">- Кто укладывает кирпичи? (</text:span></text:span><text:span text:style-name="c0_20_c5"><text:span text:style-name="T21">Каменщик</text:span></text:span><text:span text:style-name="c0"><text:span text:style-name="T23">)</text:span></text:span></text:p>
      <text:p text:style-name="P5"><text:span text:style-name="c0"><text:span text:style-name="T23">- Кто точит ножи? (</text:span></text:span><text:span text:style-name="c0_20_c5"><text:span text:style-name="T21">Точильщик</text:span></text:span><text:span text:style-name="c0"><text:span text:style-name="T23">)</text:span></text:span></text:p>
      <text:p text:style-name="P5"><text:span text:style-name="c0"><text:span text:style-name="T23">- Кто чинит часы? (</text:span></text:span><text:span text:style-name="c0_20_c5"><text:span text:style-name="T21">Часовщик</text:span></text:span><text:span text:style-name="c0"><text:span text:style-name="T23">)</text:span></text:span></text:p>
      <text:p text:style-name="P5"><text:span text:style-name="c0"><text:span text:style-name="T23">- Кто работает на экскаваторе? (</text:span></text:span><text:span text:style-name="c0_20_c5"><text:span text:style-name="T21">Экскаваторщик</text:span></text:span><text:span text:style-name="c0"><text:span text:style-name="T23">)</text:span></text:span></text:p>
      <text:p text:style-name="P5"><text:span text:style-name="c0"><text:span text:style-name="T23">- Кто красит стены? (</text:span></text:span><text:span text:style-name="c0_20_c5"><text:span text:style-name="T21">Маляр</text:span></text:span><text:span text:style-name="c0"><text:span text:style-name="T23">)</text:span></text:span></text:p>
      <text:p text:style-name="P5"><text:span text:style-name="c0"><text:span text:style-name="T23">- Кто ухаживает за птицами? (</text:span></text:span><text:span text:style-name="c0_20_c5"><text:span text:style-name="T21">Птичница</text:span></text:span><text:span text:style-name="c0"><text:span text:style-name="T23">)</text:span></text:span></text:p>
      <text:p text:style-name="P5"><text:span text:style-name="c0"><text:span text:style-name="T23">- Кто сочиняет музыку? (</text:span></text:span><text:span text:style-name="c0_20_c5"><text:span text:style-name="T21">Композитор</text:span></text:span><text:span text:style-name="c0"><text:span text:style-name="T23">)</text:span></text:span></text:p>
      <text:p text:style-name="P4"><text:span text:style-name="c0"><text:span text:style-name="T23"><text:s text:c="5"/>- Кто играет на рояле? (</text:span></text:span><text:span text:style-name="c0_20_c5"><text:span text:style-name="T21">Пианист</text:span></text:span><text:span text:style-name="c0_20_c5"><text:span text:style-name="T22">)</text:span></text:span></text:p>
      <text:p text:style-name="P8"><text:soft-page-break/><text:s/></text:p>
      <text:p text:style-name="P6"><text:span text:style-name="c12_20_c8"><text:span text:style-name="T19">Конкурс </text:span></text:span><text:span text:style-name="c12_20_c8"><text:span text:style-name="T20">4</text:span></text:span><text:span text:style-name="c12_20_c8"><text:span text:style-name="T19">. <text:s/>«Весёлый»</text:span></text:span></text:p>
      <text:p text:style-name="P14">За 1 минуту:</text:p>
      <text:p text:style-name="P14">а) девочки должны забить гвозди в брусок;<text:line-break/>б) мальчики должны пришить пуговицы.</text:p>
      <text:p text:style-name="P3"><text:span text:style-name="c12_20_c8"><text:span text:style-name="T19"/></text:span></text:p>
      <text:p text:style-name="P7"><text:span text:style-name="c12_20_c8"><text:span text:style-name="T19">Конкурс </text:span></text:span><text:span text:style-name="c12_20_c8"><text:span text:style-name="T20">5</text:span></text:span><text:span text:style-name="c12_20_c8"><text:span text:style-name="T19">. <text:s/>«Ням-ням»</text:span></text:span></text:p>
      <text:p text:style-name="P23"><text:span text:style-name="T7">В старину, прежде чем работника нанять, его усаживали за стол с едой. Если он съедал обед быстро – его брали на работу. А если медленно – отказывали. Сейчас мы проверим, какие работники вы! </text:span><text:span text:style-name="T1">(на сцену подаются тарелки с кашей и приборы).</text:span></text:p>
      <text:p text:style-name="P15">Дети на скорость едят кашу.</text:p>
      <text:p text:style-name="P2"><text:span text:style-name="c0"><text:span text:style-name="T23"/></text:span></text:p>
      <text:p text:style-name="P24"><text:span text:style-name="T3">Конкурс </text:span><text:span text:style-name="T4">6</text:span><text:span text:style-name="T3">. <text:s/>«Точный глаз»</text:span></text:p>
      <text:p text:style-name="P16">Определить на глаз размеры бруска или другого предмета, диаметр скалки.</text:p>
      <text:p text:style-name="P1"><text:span text:style-name="c0"><text:span text:style-name="T23"/></text:span></text:p>
      <text:p text:style-name="P24"><text:span text:style-name="T3">Конкурс <text:s/></text:span><text:span text:style-name="T4">7</text:span><text:span text:style-name="T3">. <text:s/>«Лучший орнамент».</text:span></text:p>
      <text:p text:style-name="P16">Составить орнамент из готовых треугольников и квадратов разных цветов</text:p>
      <text:p text:style-name="P16">из цветной бумаги и наклеить его на белый ватман.</text:p>
      <text:p text:style-name="P1"><text:span text:style-name="c0"><text:span text:style-name="T23"/></text:span></text:p>
      <text:p text:style-name="P11">Задание для болельщиков: <text:s/>Продолжить пословицу:</text:p>
      <text:p text:style-name="P16">Сделал дело….(гуляй смело)</text:p>
      <text:p text:style-name="P16">Дело мастера….(боится)</text:p>
      <text:p text:style-name="P16">Что посеешь… (то и пожнешь)</text:p>
      <text:p text:style-name="P16">Делу время… (потехе час)</text:p>
      <text:p text:style-name="P16">Терпенье и труд…(все перетрут)</text:p>
      <text:p text:style-name="P16">Поспешишь…(людей насмешишь)</text:p>
      <text:p text:style-name="P16">Семь раз отмерь…(один раз отрежь)</text:p>
      <text:p text:style-name="P16">Без труда не вытащишь и рыбку…( из пруда)</text:p>
      <text:p text:style-name="P24"/>
      <text:p text:style-name="P21"><text:span text:style-name="T3">Конкурс </text:span><text:span text:style-name="T4">8</text:span><text:span text:style-name="T3">. <text:s/>«</text:span><text:span text:style-name="T6">А знаете ли вы».</text:span></text:p>
      <text:p text:style-name="P14">Покажите свои знания:</text:p>
      <text:p text:style-name="P14">а) девочки должны написать название швов;<text:line-break/>б) мальчики должны написать названия столярных инструментов.</text:p>
      <text:p text:style-name="P16"/>
      <text:p text:style-name="P13">Игра с залом: <text:s/>«Закончите пословицы».</text:p>
      <text:p text:style-name="P16">Слово не воробей… вылетит, не поймаешь.<text:line-break/>С кем поведешься … от того и наберешься.<text:line-break/>Без труда … не вытащишь и рыбку из пруда.<text:line-break/>Поспешишь, … людей насмешишь.<text:line-break/>Любишь кататься … люби и саночки возить.<text:line-break/>Один в поле … не воин.<text:line-break/>Семь раз отмерь … один раз отрежь.<text:line-break/>Не имей сто рублей, … а имей сто друзей.</text:p>
      <text:p text:style-name="P14"/>
      <text:p text:style-name="P24"><text:span text:style-name="T3">Конкурс </text:span><text:span text:style-name="T5">9</text:span><text:span text:style-name="T3">.</text:span></text:p>
      <text:p text:style-name="P11">«Кто больше и быстрее?»</text:p>
      <text:p text:style-name="P16">Выходят обе команды, становятся каждая колонной. Им дают по ведёрку с картошкой. По другому (пустому) ведру ставят перед каждой командой. Члены команды должны друг за другом, по очереди, бросать по одной картошине в пустое ведро, которое стоит напротив своей команды. Время – 5 минут. Какая команда попадёт в цель (в ведро) и наберёт больше картошки</text:p>
      <text:p text:style-name="P16"/>
      <text:p text:style-name="P24"><text:soft-page-break/><text:span text:style-name="T3">Конкурс 1</text:span><text:span text:style-name="T5">0</text:span><text:span text:style-name="T3">. <text:s/>«Угадай профессию».</text:span></text:p>
      <text:p text:style-name="P16">На столах имеются атрибуты различных профессий, ваша задача -</text:p>
      <text:p text:style-name="P16">выбрать атрибуты, соответствующие названию профессии в вашей карточке.</text:p>
      <text:p text:style-name="P25"><text:span text:style-name="T8">выходят 5 учеников с карточкой </text:span><text:span text:style-name="T3">повар </text:span><text:span text:style-name="T8">(колпак, белый фартук, половник),</text:span></text:p>
      <text:p text:style-name="P25"><text:span text:style-name="T3">Швея</text:span><text:span text:style-name="T8">(сантиметровая лента, ткань, ножницы ),</text:span></text:p>
      <text:p text:style-name="P25"><text:span text:style-name="T3">Столяр </text:span><text:span text:style-name="T28">(</text:span><text:span text:style-name="T8">долото, стамеска, рубанок, пила),</text:span></text:p>
      <text:p text:style-name="P25"><text:span text:style-name="T3">Уборщица </text:span><text:span text:style-name="T8">(ведро, тряпка, швабра).</text:span></text:p>
      <text:p text:style-name="P19"/>
      <text:p text:style-name="P19">Ведущий.</text:p>
      <text:p text:style-name="P24"><text:span text:style-name="T27">Игра с залом. </text:span><text:span text:style-name="T8">Пока готовятся к конкурсу ваши товарищи, мы проведём</text:span></text:p>
      <text:p text:style-name="P17">весёлую игру. Будьте очень внимательны.</text:p>
      <text:p text:style-name="P24"><text:span text:style-name="T8">Я вас буду спрашивать, а вы будете отвечать хором: </text:span><text:span text:style-name="T27">«Это я, это я, это все м</text:span><text:span text:style-name="T8">ои <text:s/>друзья».</text:span></text:p>
      <text:list xml:id="list2486939690" text:style-name="WWNum3">
        <text:list-item>
          <text:p text:style-name="P18">Кто ватагою весёлой каждый день шагает в школу?</text:p>
        </text:list-item>
        <text:list-item>
          <text:p text:style-name="P18">Это я, это я, это все мои друзья!</text:p>
        </text:list-item>
        <text:list-item>
          <text:p text:style-name="P18">Кто из вас, скажите вслух, на уроке ловит мух?</text:p>
        </text:list-item>
        <text:list-item>
          <text:p text:style-name="P18">Кто из вас не ходит хмурый, любит спорт и физкультуру?</text:p>
        </text:list-item>
        <text:list-item>
          <text:p text:style-name="P18">Кто из вас, такой хороший, загорать ходил в калошах?</text:p>
        </text:list-item>
        <text:list-item>
          <text:p text:style-name="P18">Кто домашний свой урок выполняет точно в срок?</text:p>
        </text:list-item>
        <text:list-item>
          <text:p text:style-name="P18">Кто из вас хранит в порядке книжки, ручки и тетрадки?</text:p>
        </text:list-item>
        <text:list-item>
          <text:p text:style-name="P18">Кто из вас, хочу я знать с прилежанием на 5?</text:p>
        </text:list-item>
        <text:list-item>
          <text:p text:style-name="P18">Кто из вас приходит в класс с опозданием на час?</text:p>
        </text:list-item>
        <text:list-item>
          <text:p text:style-name="P18">Кто в постели целый день и кому учиться лень?</text:p>
        </text:list-item>
        <text:list-item>
          <text:p text:style-name="P18">А скажите мне , ребятки, кто утром делает зарядку?</text:p>
        </text:list-item>
      </text:list>
      <text:p text:style-name="P1"><text:span text:style-name="c0"><text:span text:style-name="T23"/></text:span></text:p>
      <text:p text:style-name="P22"><text:span text:style-name="T3">Ведущий: </text:span><text:span text:style-name="T1">Труду следует учиться всю жизнь. Я думаю, вы хорошо понимаете, как важно любить труд, который созидает все лучшее на свете. </text:span><text:span text:style-name="T29">Мы тоже трудимся по мере своих сил и возможностей. Например, стараемся хорошо учиться и занимаемся уборкой территории на пришкольном участке.</text:span></text:p>
      <text:p text:style-name="P1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adornments="Обычный"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c4" style:family="paragraph" style:parent-style-name="Standard" style:default-outline-level="">
      <style:paragraph-properties fo:margin-top="0.494cm" fo:margin-bottom="0.494cm" style:contextual-spacing="false"/>
    </style:style>
    <style:style style:name="c2" style:family="paragraph" style:parent-style-name="Standard" style:default-outline-level="">
      <style:paragraph-properties fo:margin-top="0.494cm" fo:margin-bottom="0.494cm" style:contextual-spacing="false"/>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Default_20_Paragraph_20_Font" style:display-name="Default Paragraph Font" style:family="text"/>
    <style:style style:name="c0" style:family="text" style:parent-style-name="Default_20_Paragraph_20_Font"/>
    <style:style style:name="c0_20_c5_20_c8" style:display-name="c0 c5 c8" style:family="text" style:parent-style-name="Default_20_Paragraph_20_Font"/>
    <style:style style:name="apple-converted-space" style:family="text" style:parent-style-name="Default_20_Paragraph_20_Font"/>
    <style:style style:name="c12_20_c8_20_c15" style:display-name="c12 c8 c15" style:family="text" style:parent-style-name="Default_20_Paragraph_20_Font"/>
    <style:style style:name="c0_20_c15_20_c8" style:display-name="c0 c15 c8" style:family="text" style:parent-style-name="Default_20_Paragraph_20_Font"/>
    <style:style style:name="c0_20_c8" style:display-name="c0 c8" style:family="text" style:parent-style-name="Default_20_Paragraph_20_Font"/>
    <style:style style:name="c0_20_c5" style:display-name="c0 c5" style:family="text" style:parent-style-name="Default_20_Paragraph_20_Font"/>
    <style:style style:name="c12_20_c8" style:display-name="c12 c8" style:family="text" style:parent-style-name="Default_20_Paragraph_20_Font"/>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2-06-18T20:42:38.363000000</dc:date>
    <meta:editing-duration>PT11M8S</meta:editing-duration>
    <meta:editing-cycles>7</meta:editing-cycles>
    <meta:generator>LibreOffice/7.2.1.2$Windows_X86_64 LibreOffice_project/87b77fad49947c1441b67c559c339af8f3517e22</meta:generator>
    <meta:document-statistic meta:table-count="0" meta:image-count="0" meta:object-count="0" meta:page-count="4" meta:paragraph-count="107" meta:word-count="1169" meta:character-count="7537" meta:non-whitespace-character-count="6451"/>
  </office:meta>
</office:document-meta>
</file>